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, Times, 'Times New Roman'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736cm"/>
          <style:tab-stop style:position="11.783cm"/>
        </style:tab-stops>
      </style:paragraph-properties>
      <style:text-properties style:font-name="Liberation Serif" fo:font-size="10pt" fo:font-style="normal" style:text-underline-style="none" fo:font-weight="normal" officeooo:rsid="00352a1f" officeooo:paragraph-rsid="0006765a" style:font-name-asian="Liberation Serif" style:font-size-asian="8.75pt" style:font-style-asian="normal" style:font-weight-asian="normal" style:font-name-complex="Liberation Serif" style:font-size-complex="10pt" style:font-style-complex="normal" style:font-weight-complex="normal"/>
    </style:style>
    <style:style style:name="P2" style:family="paragraph" style:parent-style-name="Standard" style:list-style-name="L27">
      <style:paragraph-properties fo:text-align="justify" style:justify-single-word="false">
        <style:tab-stops>
          <style:tab-stop style:position="2.736cm"/>
          <style:tab-stop style:position="11.783cm"/>
        </style:tab-stops>
      </style:paragraph-properties>
      <style:text-properties style:font-name="Liberation Serif" fo:font-size="10pt" fo:font-style="normal" style:text-underline-style="none" fo:font-weight="normal" officeooo:rsid="00352a1f" officeooo:paragraph-rsid="0006765a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736cm"/>
          <style:tab-stop style:position="11.783cm"/>
        </style:tab-stops>
      </style:paragraph-properties>
      <style:text-properties style:font-name="Liberation Serif" fo:font-size="10pt" fo:font-style="normal" style:text-underline-style="none" fo:font-weight="normal" officeooo:rsid="00352a1f" officeooo:paragraph-rsid="0006765a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736cm"/>
          <style:tab-stop style:position="11.783cm"/>
        </style:tab-stops>
      </style:paragraph-properties>
      <style:text-properties style:font-name="Liberation Serif" fo:font-size="11pt" fo:font-style="normal" style:text-underline-style="none" fo:font-weight="bold" officeooo:rsid="00352a1f" officeooo:paragraph-rsid="0006765a" style:font-name-asian="Liberation Serif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P5" style:family="paragraph" style:parent-style-name="Standard">
      <style:text-properties fo:font-size="10.5pt" fo:font-style="normal" fo:font-weight="bold" officeooo:rsid="0018d1ac" officeooo:paragraph-rsid="0006765a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Standard" style:list-style-name="L1">
      <style:text-properties fo:font-size="10pt" fo:font-style="normal" fo:font-weight="bold" officeooo:rsid="0018d1ac" officeooo:paragraph-rsid="0006765a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text-properties fo:font-size="10pt" fo:font-style="normal" fo:font-weight="bold" officeooo:rsid="001b25ee" officeooo:paragraph-rsid="0006765a" style:font-size-asian="8.75pt" style:font-style-asian="normal" style:font-weight-asian="bold" style:font-size-complex="10pt" style:font-style-complex="normal" style:font-weight-complex="bold"/>
    </style:style>
    <style:style style:name="P8" style:family="paragraph" style:parent-style-name="Standard" style:list-style-name="L1">
      <style:text-properties fo:font-size="10pt" fo:font-style="normal" fo:font-weight="normal" officeooo:rsid="001b25ee" officeooo:paragraph-rsid="0006765a" style:font-size-asian="8.75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 style:list-style-name="L17">
      <style:text-properties fo:font-size="10pt" fo:font-style="normal" fo:font-weight="normal" officeooo:rsid="001b25ee" officeooo:paragraph-rsid="0006765a" style:font-size-asian="8.75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fo:font-size="10pt" fo:font-style="normal" fo:font-weight="normal" officeooo:rsid="001b25ee" officeooo:paragraph-rsid="0006765a" style:font-size-asian="8.75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list-style-name="L31">
      <style:paragraph-properties fo:text-align="justify" style:justify-single-word="false">
        <style:tab-stops>
          <style:tab-stop style:position="2.736cm"/>
          <style:tab-stop style:position="11.783cm"/>
        </style:tab-stops>
      </style:paragraph-properties>
      <style:text-properties fo:font-size="10pt" officeooo:paragraph-rsid="0006765a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736cm"/>
          <style:tab-stop style:position="11.783cm"/>
        </style:tab-stops>
      </style:paragraph-properties>
      <style:text-properties fo:font-size="10pt" officeooo:paragraph-rsid="0006765a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736cm"/>
          <style:tab-stop style:position="11.783cm"/>
        </style:tab-stops>
      </style:paragraph-properties>
      <style:text-properties officeooo:paragraph-rsid="0006765a"/>
    </style:style>
    <style:style style:name="P14" style:family="paragraph" style:parent-style-name="Text_20_body" style:list-style-name="L1">
      <style:paragraph-properties fo:line-height="200%"/>
      <style:text-properties fo:font-size="10pt" officeooo:paragraph-rsid="0006765a" style:font-size-asian="10pt" style:font-size-complex="10pt"/>
    </style:style>
    <style:style style:name="P15" style:family="paragraph" style:parent-style-name="Text_20_body" style:list-style-name="L18">
      <style:paragraph-properties fo:line-height="200%"/>
      <style:text-properties fo:font-size="10pt" officeooo:paragraph-rsid="0006765a" style:font-size-asian="10pt" style:font-size-complex="10pt"/>
    </style:style>
    <style:style style:name="P16" style:family="paragraph" style:parent-style-name="Text_20_body" style:list-style-name="L19">
      <style:paragraph-properties fo:line-height="200%"/>
      <style:text-properties fo:font-size="10pt" officeooo:paragraph-rsid="0006765a" style:font-size-asian="10pt" style:font-size-complex="10pt"/>
    </style:style>
    <style:style style:name="P17" style:family="paragraph" style:parent-style-name="Text_20_body" style:list-style-name="L20">
      <style:paragraph-properties fo:line-height="200%"/>
      <style:text-properties fo:font-size="10pt" officeooo:paragraph-rsid="0006765a" style:font-size-asian="10pt" style:font-size-complex="10pt"/>
    </style:style>
    <style:style style:name="P18" style:family="paragraph" style:parent-style-name="Text_20_body" style:list-style-name="L21">
      <style:paragraph-properties fo:line-height="200%"/>
      <style:text-properties fo:font-size="10pt" officeooo:paragraph-rsid="0006765a" style:font-size-asian="10pt" style:font-size-complex="10pt"/>
    </style:style>
    <style:style style:name="P19" style:family="paragraph" style:parent-style-name="Text_20_body" style:list-style-name="L22">
      <style:paragraph-properties fo:line-height="200%"/>
      <style:text-properties fo:font-size="10pt" officeooo:paragraph-rsid="0006765a" style:font-size-asian="10pt" style:font-size-complex="10pt"/>
    </style:style>
    <style:style style:name="P20" style:family="paragraph" style:parent-style-name="Text_20_body" style:list-style-name="L23">
      <style:paragraph-properties fo:line-height="200%"/>
      <style:text-properties fo:font-size="10pt" officeooo:paragraph-rsid="0006765a" style:font-size-asian="10pt" style:font-size-complex="10pt"/>
    </style:style>
    <style:style style:name="P21" style:family="paragraph" style:parent-style-name="Text_20_body" style:list-style-name="L24">
      <style:paragraph-properties fo:line-height="200%"/>
      <style:text-properties fo:font-size="10pt" officeooo:paragraph-rsid="0006765a" style:font-size-asian="10pt" style:font-size-complex="10pt"/>
    </style:style>
    <style:style style:name="P22" style:family="paragraph" style:parent-style-name="Text_20_body" style:list-style-name="L25">
      <style:paragraph-properties fo:line-height="200%"/>
      <style:text-properties fo:font-size="10pt" officeooo:paragraph-rsid="0006765a" style:font-size-asian="10pt" style:font-size-complex="10pt"/>
    </style:style>
    <style:style style:name="P23" style:family="paragraph" style:parent-style-name="Text_20_body" style:list-style-name="L26">
      <style:paragraph-properties fo:line-height="200%"/>
      <style:text-properties fo:font-size="10pt" officeooo:paragraph-rsid="0006765a" style:font-size-asian="10pt" style:font-size-complex="10pt"/>
    </style:style>
    <style:style style:name="P24" style:family="paragraph" style:parent-style-name="Text_20_body" style:list-style-name="L28">
      <style:paragraph-properties fo:line-height="200%"/>
      <style:text-properties fo:font-size="10pt" officeooo:paragraph-rsid="0006765a" style:font-size-asian="10pt" style:font-size-complex="10pt"/>
    </style:style>
    <style:style style:name="P25" style:family="paragraph" style:parent-style-name="Text_20_body" style:list-style-name="L29">
      <style:paragraph-properties fo:line-height="200%"/>
      <style:text-properties fo:font-size="10pt" officeooo:paragraph-rsid="0006765a" style:font-size-asian="10pt" style:font-size-complex="10pt"/>
    </style:style>
    <style:style style:name="P26" style:family="paragraph" style:parent-style-name="Text_20_body" style:list-style-name="L30">
      <style:paragraph-properties fo:line-height="200%"/>
      <style:text-properties fo:font-size="10pt" officeooo:paragraph-rsid="0006765a" style:font-size-asian="10pt" style:font-size-complex="10pt"/>
    </style:style>
    <style:style style:name="P27" style:family="paragraph" style:parent-style-name="Text_20_body" style:list-style-name="L1">
      <style:paragraph-properties fo:line-height="200%"/>
      <style:text-properties officeooo:paragraph-rsid="0006765a"/>
    </style:style>
    <style:style style:name="P28" style:family="paragraph" style:parent-style-name="Text_20_body" style:list-style-name="L19">
      <style:paragraph-properties fo:line-height="200%"/>
      <style:text-properties officeooo:paragraph-rsid="0006765a"/>
    </style:style>
    <style:style style:name="P29" style:family="paragraph" style:parent-style-name="Text_20_body" style:list-style-name="L24">
      <style:paragraph-properties fo:line-height="200%"/>
      <style:text-properties officeooo:paragraph-rsid="0006765a"/>
    </style:style>
    <style:style style:name="P30" style:family="paragraph" style:parent-style-name="Text_20_body" style:list-style-name="L29">
      <style:paragraph-properties fo:line-height="200%"/>
      <style:text-properties officeooo:paragraph-rsid="0006765a"/>
    </style:style>
    <style:style style:name="P31" style:family="paragraph" style:parent-style-name="Text_20_body" style:list-style-name="L1">
      <style:paragraph-properties fo:line-height="200%"/>
      <style:text-properties officeooo:rsid="00699196" officeooo:paragraph-rsid="0006765a"/>
    </style:style>
    <style:style style:name="P32" style:family="paragraph" style:parent-style-name="Text_20_body">
      <style:paragraph-properties fo:margin-top="0cm" fo:margin-bottom="0cm" style:contextual-spacing="false"/>
      <style:text-properties officeooo:paragraph-rsid="0006765a"/>
    </style:style>
    <style:style style:name="T1" style:family="text">
      <style:text-properties officeooo:rsid="006c7c90"/>
    </style:style>
    <style:style style:name="T2" style:family="text">
      <style:text-properties fo:font-style="italic"/>
    </style:style>
    <style:style style:name="T3" style:family="text">
      <style:text-properties fo:font-style="italic" officeooo:rsid="00565de9"/>
    </style:style>
    <style:style style:name="T4" style:family="text">
      <style:text-properties fo:font-size="10pt" fo:font-style="italic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Georgia" fo:font-size="10pt" style:font-size-asian="10pt" style:font-size-complex="10pt"/>
    </style:style>
    <style:style style:name="T7" style:family="text">
      <style:text-properties style:font-name="Georgia" fo:font-size="10pt" fo:font-style="italic" style:font-size-asian="10pt" style:font-size-complex="10pt" loext:padding="0cm" loext:border="none"/>
    </style:style>
    <style:style style:name="T8" style:family="text">
      <style:text-properties officeooo:rsid="00352a1f"/>
    </style:style>
    <style:style style:name="T9" style:family="text">
      <style:text-properties officeooo:rsid="005ef972"/>
    </style:style>
    <style:style style:name="T10" style:family="text">
      <style:text-properties officeooo:rsid="0035322c"/>
    </style:style>
    <style:style style:name="T11" style:family="text">
      <style:text-properties officeooo:rsid="0037137c"/>
    </style:style>
    <style:style style:name="T12" style:family="text">
      <style:text-properties officeooo:rsid="00565de9"/>
    </style:style>
    <style:style style:name="T13" style:family="text">
      <style:text-properties style:font-name="Liberation Serif" fo:font-style="normal" style:text-underline-style="none" fo:font-weight="normal" officeooo:rsid="00352a1f" style:font-name-asian="Liberation Serif" style:font-style-asian="normal" style:font-weight-asian="normal" style:font-name-complex="Liberation Serif" style:font-style-complex="normal" style:font-weight-complex="normal"/>
    </style:style>
    <style:style style:name="T14" style:family="text">
      <style:text-properties style:font-name="Liberation Serif" fo:font-style="normal" style:text-underline-style="none" fo:font-weight="normal" officeooo:rsid="00541c98" style:font-name-asian="Liberation Serif" style:font-style-asian="normal" style:font-weight-asian="normal" style:font-name-complex="Liberation Serif" style:font-style-complex="normal" style:font-weight-complex="normal"/>
    </style:style>
    <style:style style:name="T15" style:family="text">
      <style:text-properties style:font-name="Liberation Serif" fo:font-style="normal" style:text-underline-style="none" fo:font-weight="normal" officeooo:rsid="0035322c" style:font-name-asian="Liberation Serif" style:font-style-asian="normal" style:font-weight-asian="normal" style:font-name-complex="Liberation Serif" style:font-style-complex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Quellenverzeichnis <text:span text:style-name="T1">ADHS</text:span></text:p>
      <text:list xml:id="list463221863" text:style-name="L1">
        <text:list-header>
          <text:p text:style-name="P6"/>
        </text:list-header>
        <text:list-item>
          <text:p text:style-name="P14"><text:span text:style-name="T2">ADHS: Was passiert im Körper?</text:span> (o. J.). Adhs-ratgeber.com. Abgerufen 25. November 2023, von https://www.adhs-ratgeber.com/adhs-was-passiert-im-koerper.html</text:p>
        </text:list-item>
        <text:list-item>
          <text:p text:style-name="P27"><text:span text:style-name="T4">ADHS-Diagnose</text:span><text:span text:style-name="T5">. (o. J.). Adhs-ratgeber-eltern.com. Abgerufen 25. November 2023, von https://www.adhs-ratgeber-eltern.com/adhs-diagnose.html</text:span></text:p>
        </text:list-item>
        <text:list-item>
          <text:p text:style-name="P14">American Psychiatric Association. (2020). <text:span text:style-name="T2">Diagnostische Kriterien DSM-5®. Deutsche Ausgabe herausgegeben von Peter Falkai und Hans-Ulrich Wittchen, mitherausgegeben von Manfred Döpfner, Wolfgang Gaebel, Wolfgang Maier, Winfried Rief, Henning Saß und Michael Zaudig</text:span>. Hogrefe.</text:p>
        </text:list-item>
      </text:list>
      <text:p text:style-name="P32"/>
      <text:list xml:id="list134650665768915" text:continue-numbering="true" text:style-name="L1">
        <text:list-item>
          <text:p text:style-name="P27"><text:span text:style-name="T5">Ballaschke, O., &amp; Erwachsenen, A. B. (o. J.). </text:span><text:span text:style-name="T4">Geschichte des ADHS, vom Moraldefekt zur Krankheit</text:span><text:span text:style-name="T5">. Adhs.org. Abgerufen 28. November 2023, von http://www.adhs.org/adhs/geschichte</text:span></text:p>
        </text:list-item>
        <text:list-item>
          <text:p text:style-name="P31"><text:span text:style-name="T5">Diagnostik und Differentialdiagnostik der adulten ADHS; Priv.-Doz. Dr. med Maria Strauß ; Klinik und Poliklinik für Psychiatrie und Psychotherapie ; Universitätsklinikum Leipzig AöR</text:span></text:p>
        </text:list-item>
        <text:list-item>
          <text:p text:style-name="P14">Dilling, H., &amp; Freyberger, H. J. (Hrsg.). (2019). <text:span text:style-name="T2">Taschenführer zur ICD-10-Klassifikation psychischer Störungen</text:span>. Hogrefe.</text:p>
        </text:list-item>
        <text:list-item>
          <text:p text:style-name="P8">Die Welt der Frauen und Mädchen mit AD(H)S ; Christine Carl , Ismene Ditrich, Christa Koentges, Swantje Matthies ; 2. Auflage 2023 BELTZ Verlag</text:p>
          <text:p text:style-name="P8"/>
        </text:list-item>
        <text:list-item>
          <text:p text:style-name="P14"><text:span text:style-name="T2">Dopamin</text:span>. (o. J.). Adxs.org. Abgerufen 25. November 2023, von https://www.adxs.org/de/page/106/dopamin</text:p>
        </text:list-item>
        <text:list-item>
          <text:p text:style-name="P27"><text:span text:style-name="T5">Engel, J. (o. J.). </text:span><text:span text:style-name="T4">ADHS -heimtückisch bei Frauen</text:span><text:span text:style-name="T5">. Adhs-deutschland.de. Abgerufen 25. November 2023, von https://www.adhs-deutschland.de/pdf/4_5_neue_akzente/2019/Leseprobe_ADHS-heimtueckisch-bei-Frauen_EngelJana.pdf</text:span></text:p>
        </text:list-item>
        <text:list-item>
          <text:p text:style-name="P27"><text:span text:style-name="T4">Geschichte der ADHS</text:span><text:span text:style-name="T5">. (o. J.). Adhspedia.de. Abgerufen 28. November 2023, von https://www.adhspedia.de/wiki/Geschichte_der_ADHS</text:span></text:p>
        </text:list-item>
        <text:list-item>
          <text:p text:style-name="P27"><text:span text:style-name="T6">Hallowell, E. M., &amp; Ratey, J. (2022). </text:span><text:span text:style-name="T7">ADHS ist kein Makel: Hilfreiche Strategien für Kinder und Erwachsene</text:span><text:span text:style-name="T6">.</text:span></text:p>
        </text:list-item>
        <text:list-item>
          <text:p text:style-name="P27"><text:span text:style-name="T4">Hirschhausens Check-up: Hirschhausen und ADHS | ARD Mediathek</text:span><text:span text:style-name="T5">. (o. J.). ARD.de.</text:span></text:p>
        </text:list-item>
        <text:list-item>
          <text:p text:style-name="P27"><text:span text:style-name="T5">Jenni, O. (2017). ADHS Spektrum. </text:span><text:span text:style-name="T4">Lernen und Lernstörungen</text:span><text:span text:style-name="T5">, </text:span><text:span text:style-name="T4">6</text:span><text:span text:style-name="T5">(3), 113–121. https://doi.org/10.1024/2235-0977/a000174</text:span></text:p>
        </text:list-item>
        <text:list-item>
          <text:p text:style-name="P14"><text:soft-page-break/>Kahl, K. G., Puls, J. H., Schmid, G., &amp; Spiegler, J. (Hrsg.). (2012). 1.1 Epidemiologie, Symptomatik und Verlauf. In <text:span text:style-name="T2">Praxishandbuch ADHS</text:span>. Georg Thieme Verlag.</text:p>
        </text:list-item>
        <text:list-item>
          <text:p text:style-name="P8">Kirmes im Kopf ; Angelina Boerger ; 2. Auflage 2023 Verlag Kiepenheuer &amp; Witsch</text:p>
          <text:p text:style-name="P8"/>
        </text:list-item>
        <text:list-item>
          <text:p text:style-name="P27"><text:span text:style-name="T4">Menschen mit ADHS</text:span><text:span text:style-name="T5">. (o. J.). Menschen-mit-adhs.de. Abgerufen 25. November 2023, von https://www.menschen-mit-adhs.de/allgemeine-informationen-zu-adhs/neurobiologie-der-adhs/</text:span></text:p>
        </text:list-item>
        <text:list-item>
          <text:p text:style-name="P14"><text:span text:style-name="T2">No title</text:span>. (o. J.). Twitter. Abgerufen 28. November 2023, von https://twitter.com/CyberGoGiver/status/1383823165567029250/photo/1</text:p>
        </text:list-item>
        <text:list-item>
          <text:p text:style-name="P14"><text:span text:style-name="T2">Noradrenalin</text:span>. (o. J.). Adxs.org. Abgerufen 25. November 2023, von https://www.adxs.org/de/page/117/noradrenalin</text:p>
        </text:list-item>
        <text:list-item>
          <text:p text:style-name="P14">Paulus, M. (o. J.). <text:span text:style-name="T2">Objektpermanenz</text:span>. Spektrum.de. Abgerufen 25. November 2023, von https://www.spektrum.de/lexikon/psychologie/objektpermanenz/10772</text:p>
        </text:list-item>
        <text:list-item>
          <text:p text:style-name="P14">Personen mit ADHS - Exekutive Funktionen trainieren. (2021, Februar 25). <text:span text:style-name="T2">ADHS Perspektiven, Coaching für Erwachsene</text:span>. https://adhs-perspektiven.de/blog/exekutive-funktionen-trainieren/</text:p>
        </text:list-item>
        <text:list-item>
          <text:p text:style-name="P14"><text:span text:style-name="T2">Posttraumatische Belastungsstörung</text:span>. (o. J.). DEXIMED – Deutsche Experteninformation Medizin. Abgerufen 25. November 2023, von https://deximed.de/home/klinische-themen/psychische-stoerungen/patienteninformationen/verschiedene-zustandsbilder/posttraumatische-belastungsstoerung</text:p>
        </text:list-item>
        <text:list-item>
          <text:p text:style-name="P14"><text:span text:style-name="T2">Rejection Sensitivity: Kränkbarkeit, Angst vor Zurückweisung als spezifisches ADHS-Symptom</text:span>. (o. J.). Adxs.org. Abgerufen 25. November 2023, von https://www.adxs.org/de/page/44/rejection-sensitivity-kraenkbarkeit-angst-vor-zurueckweisung-als-spezifisches-adhs-symptom</text:p>
        </text:list-item>
        <text:list-item>
          <text:p text:style-name="P14">Schmidt, S., &amp; Petermann (†), F. (2016). <text:span text:style-name="T2">Aufmerksamkeitsdefizit-/Hyperaktivitätsstörung (ADHS) im Dorsch Lexikon der Psychologie</text:span>. https://dorsch.hogrefe.com/stichwort/aufmerksamkeitsdefizit-hyperaktivitaetsstoerung-adhs</text:p>
        </text:list-item>
        <text:list-item>
          <text:p text:style-name="P27"><text:span text:style-name="T5">Sulkes, S. B. (o. J.). </text:span><text:span text:style-name="T4">Aufmerksamkeitsstörung und Hyperaktivität (ADD, ADHD)</text:span><text:span text:style-name="T5">. MSD Manual Profi-Ausgabe. Abgerufen 25. November 2023, von https://www.msdmanuals.com/de-de/profi/p%C3%A4diatrie/lern-und-entwicklungsst%C3%B6rungen/aufmerksamkeitsst%C3%B6rung-und-hyperaktivit%C3%A4t-add-adhd</text:span></text:p>
        </text:list-item>
        <text:list-item>
          <text:p text:style-name="P27"><text:span text:style-name="T5">Universität Hamburg [@unihamburg]. (2023, Mai 12). </text:span><text:span text:style-name="T4">Vorlesung für alle – Neurodiversität</text:span><text:span text:style-name="T5">. Youtube. https://www.youtube.com/watch?v=XkbjEvkuKvM</text:span></text:p>
        </text:list-item>
        <text:list-item>
          <text:p text:style-name="P27"><text:soft-page-break/><text:span text:style-name="T5">Was ist Neurodiversität / Neurodivergenz? (2022, April 20). </text:span><text:span text:style-name="T4">spektrumfrau</text:span><text:span text:style-name="T5">. https://www.spektrumfrau.de/post/was-ist-neurodiversit%C3%A4t-neurodivergenz-so-zeigt-sich-die-vielfalt-in-unseren-k%C3%B6pfen</text:span></text:p>
        </text:list-item>
        <text:list-item>
          <text:p text:style-name="P14">Wikipedia contributors. (o. J.). <text:span text:style-name="T2">Novartis</text:span>. Wikipedia, The Free Encyclopedia. https://de.wikipedia.org/w/index.php?title=Novartis&amp;oldid=23928447</text:p>
        </text:list-item>
      </text:list>
      <text:p text:style-name="P7">Podcasts:</text:p>
      <text:list xml:id="list1846166071" text:style-name="L17">
        <text:list-item>
          <text:p text:style-name="P9">„Jung und Freudlos“ <text:span text:style-name="T8">Podcast des Universitätskl</text:span><text:span text:style-name="T9">i</text:span><text:span text:style-name="T8">nikum Freiburg(Folge:ADHS bei Erwachsenen </text:span><text:span text:style-name="T10">31. Mai 19</text:span><text:span text:style-name="T8"> ; Folge : Die Welt der Frauen und Mädchen mit AD(H)S 7. Okt. 22)</text:span></text:p>
        </text:list-item>
        <text:list-item>
          <text:p text:style-name="P9">„Psychologie to go!“ <text:span text:style-name="T8">Von Dipl. Psych.Franca </text:span><text:span text:style-name="T9">C</text:span><text:span text:style-name="T8">erutti</text:span>(<text:span text:style-name="T8">Folge: ADHS Bei Erwachsenen 13. März 2022 ; ADHS: Interview mit Mila Ould Yahoui 17. Okt. 21; Modediagnose ADHS? 23Apr. 23</text:span>)</text:p>
        </text:list-item>
        <text:list-item>
          <text:p text:style-name="P9">„So bin ich eben“ <text:span text:style-name="T11">von Lukas Klaschinski und Stefanie Stahl (Folge ADHS bei Erwachsenen mit Dr. Jakob Hein 12. Apr. 23</text:span>)</text:p>
        </text:list-item>
        <text:list-item>
          <text:p text:style-name="P9">ADHS bei Erwachsenen WDR 5 (Wissen)</text:p>
        </text:list-item>
        <text:list-item>
          <text:p text:style-name="P9">AD(H)S – Leben zwischen Reizüberflutung und Langeweile Mit Dr- Jakob Hein ; Ist das noch gesund? Podcast der Techniker</text:p>
        </text:list-item>
      </text:list>
      <text:p text:style-name="P10"/>
      <text:list xml:id="list134651306944715" text:continue-numbering="true" text:style-name="L17">
        <text:list-header>
          <text:p text:style-name="P9"/>
        </text:list-header>
      </text:list>
      <text:p text:style-name="P4"/>
      <text:p text:style-name="P4">Quellenverzeichnis <text:span text:style-name="T1">Autismus</text:span></text:p>
      <text:p text:style-name="P4"/>
      <text:list text:style-name="L18">
        <text:list-item>
          <text:p text:style-name="P15">Attwood, T. (2016). <text:span text:style-name="T2">Das Asperger-Syndrom: Das erfolgreiche Praxis-Handbuch für Eltern und Therapeuten</text:span> (4. Aufl.). TRIAS.</text:p>
        </text:list-item>
      </text:list>
      <text:list text:style-name="L19">
        <text:list-item>
          <text:p text:style-name="P28"><text:span text:style-name="T4">Autism: SHANK gene may indicate the severity of the disorder</text:span><text:span text:style-name="T5">. (2014, September 4). Institut Pasteur. https://www.pasteur.fr/en/autism-shank-gene-may-indicate-severity-disorder</text:span></text:p>
        </text:list-item>
        <text:list-item>
          <text:p text:style-name="P28"><text:span text:style-name="T4">Autismus-Spektrum-Störung (ASS) » Therapie »</text:span><text:span text:style-name="T5">. (o. J.). Neurologen-und-psychiater-im-netz.org. Abgerufen 28. November 2023, von https://www.neurologen-und-psychiater-im-netz.org/kinder-jugendpsychiatrie-psychosomatik-und-psychotherapie/stoerungen-erkrankungen/autismus-spektrum-stoerung-ass/therapie</text:span></text:p>
        </text:list-item>
        <text:list-item>
          <text:p text:style-name="P16">Deutscher Ärzteverlag GmbH. (2019, Oktober 11). <text:span text:style-name="T2">Ber</text:span><text:span text:style-name="T3">ü</text:span><text:span text:style-name="T2">hmte Entdecker von Krankheiten: Leo Kanner, Anwalt der benachteiligten Kinder</text:span>. Deutsches <text:span text:style-name="T12">Ä</text:span>rzteblatt. https://www.aerzteblatt.de/archiv/210333/Beruehmte-Entdecker-von-Krankheiten-Leo-Kanner-Anwalt-der-benachteiligten-Kinder</text:p>
        </text:list-item>
      </text:list>
      <text:list text:style-name="L20">
        <text:list-item>
          <text:p text:style-name="P17">Habermann, L., &amp; Kissler, C. (2022). <text:span text:style-name="T2">Das autistische Spektrum aus wissenschaftlicher, therapeutischer und autistischer Perspektive</text:span> (1. Aufl.). Springer.</text:p>
        </text:list-item>
      </text:list>
      <text:list text:style-name="L21">
        <text:list-item>
          <text:p text:style-name="P18">Harrendorf, T. [@TomHarrendorf]. (2022, April 15). <text:span text:style-name="T2">Autismus: Schwache Exekutive Funktionen | Asperger Syndrom</text:span>. Youtube. https://www.youtube.com/watch?v=g1SoBIYfscs</text:p>
        </text:list-item>
      </text:list>
      <text:list text:style-name="L22">
        <text:list-item>
          <text:p text:style-name="P19">Heedt, T. (2019). <text:span text:style-name="T2">Borderline-Persönlichkeitsstörung: Das Kurzlehrbuch</text:span> (1. Aufl.). Schattauer.</text:p>
        </text:list-item>
      </text:list>
      <text:list text:style-name="L23">
        <text:list-item>
          <text:p text:style-name="P20">Lipinski, S. (2022). <text:span text:style-name="T2">Autismus: Das Selbsthilfebuch</text:span>.</text:p>
        </text:list-item>
      </text:list>
      <text:list text:style-name="L24">
        <text:list-item>
          <text:p text:style-name="P29"><text:soft-page-break/><text:span text:style-name="T5">Magyarország, E. H.-E. [@Exopolitika]. (2018, August 25). </text:span><text:span text:style-name="T4">Tony Attwood - Aspergers in Girls (Asperger Syndrome)</text:span><text:span text:style-name="T5">. Youtube. https://www.youtube.com/watch?v=wfOHnt4PMFo</text:span></text:p>
        </text:list-item>
        <text:list-item>
          <text:p text:style-name="P21">Müller, L. (2017, Januar 19). DSM-5: Autismus-Spektrum-Störung Diagnosekriterien. <text:span text:style-name="T2">Autismus-Kultur</text:span>. https://autismus-kultur.de/dsm-5-diagnosekriterien/</text:p>
        </text:list-item>
      </text:list>
      <text:list text:style-name="L25">
        <text:list-item>
          <text:p text:style-name="P22">Preißmann, C. (Hrsg.). (2013). <text:span text:style-name="T2">Überraschend anders: Mädchen &amp; Frauen mit Asperger</text:span> (1. Aufl.). TRIAS.</text:p>
        </text:list-item>
      </text:list>
      <text:list text:style-name="L26">
        <text:list-item>
          <text:p text:style-name="P23">Preißmann, C. (2018). <text:span text:style-name="T2">Asperger: Leben in zwei Welten: Betroffene berichten: Das hilft mir in Beruf, Partnerschaft &amp; Alltag</text:span> (3. Aufl.). TRIAS.</text:p>
        </text:list-item>
      </text:list>
      <text:list text:style-name="L27">
        <text:list-item>
          <text:p text:style-name="P2">Schattauer 2012 Kinder- und Jugendpsychiatrie Autismus-Spektrum-Störungen vom Kindes- bis ins Erwachsenenalter Klinische Aspekte, Differenzialdiagnose und Therapie M. Biscaldi1; R. Rauh1; L. Tebartz van Elst2; A. Riedel2 1 Klinik für Psychiatrie und Psychosomatik, Abteilung für Psychiatrie und Psychotherapie im Kindes- und Jugendalter, Universitätsklinikum Freiburg; 2 Klinik für Psychiatrie und Psychosomatik, Abteilung für Psychiatrie und Psychotherapie, Universitätsklinikum Freiburg</text:p>
        </text:list-item>
      </text:list>
      <text:p text:style-name="P3"/>
      <text:list text:style-name="L28">
        <text:list-item>
          <text:p text:style-name="P24"><text:span text:style-name="T2">Testosteron aktiviert Risiko-Gene für Autismus</text:span>. (2018, November 5). Testosteron aktiviert Risiko-Gene für Autismus; Heidelberg University. https://www.klinikum.uni-heidelberg.de/newsroom/testosteron-aktiviert-risiko-gene-fur-autismus/</text:p>
        </text:list-item>
      </text:list>
      <text:list text:style-name="L29">
        <text:list-item>
          <text:p text:style-name="P30"><text:span text:style-name="T5">Universität Hamburg [@unihamburg]. (2023, Mai 12). </text:span><text:span text:style-name="T4">Vorlesung für alle – Neurodiversität</text:span><text:span text:style-name="T5">. Youtube. https://www.youtube.com/watch?v=XkbjEvkuKvM</text:span></text:p>
        </text:list-item>
        <text:list-item>
          <text:p text:style-name="P25"><text:span text:style-name="T2">Wer war Hans Asperger? – Autisten Informieren</text:span>. (o. J.). Autisten.info. Abgerufen 25. November 2023, von https://www.autisten.info/wer-war-hans-asperger/</text:p>
        </text:list-item>
      </text:list>
      <text:list text:style-name="L30">
        <text:list-item>
          <text:p text:style-name="P26">Wolf, K. (2020, Juli 16). <text:span text:style-name="T2">Masking: Masking: Menschen im Autismus-Spektrum erzählen vom Stress, sich im Alltag anpassen zu müssen</text:span>. ZEIT ONLINE ze.tt. https://www.zeit.de/zett/2020-07/masking-menschen-im-autismus-spektrum-erzaehlen-vom-stress-sich-im-alltag-anpassen-zu-muesse</text:p>
        </text:list-item>
      </text:list>
      <text:list text:style-name="L31">
        <text:list-item>
          <text:p text:style-name="P11"><text:span text:style-name="T13">Podcast: Autismus braucht Aufklärung </text:span><text:span text:style-name="T14">von </text:span><text:span text:style-name="T13">Stephanie-Meer-Walter</text:span></text:p>
          <text:p text:style-name="P11"/>
        </text:list-item>
        <text:list-item>
          <text:p text:style-name="P11"><text:span text:style-name="T13">„jung und freudlos“ Podcast des Universitätsklinikum Freiburg (Folge: Autismus-Spektrum-Störung und Frausein </text:span><text:span text:style-name="T15">19. März 21</text:span><text:span text:style-name="T13">; Folge: Ein Spektrum Namens Autismus – Teil 1 , </text:span><text:span text:style-name="T15">12. Okt. 18</text:span><text:span text:style-name="T13">&amp;2 ,</text:span><text:span text:style-name="T15">14. Dez, 18</text:span><text:span text:style-name="T13">; Folge Grenzgebiete)</text:span></text:p>
        </text:list-item>
      </text:list>
      <text:p text:style-name="P12"/>
      <text:p text:style-name="P13"/>
      <text:p text:style-name="P1"><text:s text:c="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, Times, 'Times New Roman'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3T13:46:27.726000000</meta:creation-date>
    <dc:date>2024-08-03T13:46:49.752000000</dc:date>
    <meta:editing-duration>PT22S</meta:editing-duration>
    <meta:editing-cycles>1</meta:editing-cycles>
    <meta:document-statistic meta:table-count="0" meta:image-count="0" meta:object-count="0" meta:page-count="4" meta:paragraph-count="60" meta:word-count="904" meta:character-count="8651" meta:non-whitespace-character-count="7815"/>
    <meta:generator>LibreOffice/7.5.2.2$Windows_X86_64 LibreOffice_project/53bb9681a964705cf672590721dbc85eb4d0c3a2</meta:generator>
  </office:meta>
</office:document-meta>
</file>